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system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Default">
      <style:paragraph-properties fo:margin-left="6.244cm" fo:margin-right="0cm" fo:text-indent="1.24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paragraph-properties fo:margin-left="6.244cm" fo:margin-right="0cm" fo:text-indent="1.249cm" style:auto-text-indent="false">
        <style:tab-stops/>
      </style:paragraph-properties>
    </style:style>
    <style:style style:name="P3" style:family="paragraph" style:parent-style-name="Default">
      <style:text-properties fo:font-size="14pt" style:font-size-asian="14pt" style:font-size-complex="14pt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line-height="150%"/>
      <style:text-properties fo:font-size="11.5pt" style:font-size-asian="11.5pt" style:font-size-complex="11.5pt"/>
    </style:style>
    <style:style style:name="P8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Default">
      <style:text-properties fo:font-size="10.5pt" style:font-size-asian="10.5pt" style:font-size-complex="10.5pt"/>
    </style:style>
    <style:style style:name="P11" style:family="paragraph" style:parent-style-name="Default">
      <style:paragraph-properties fo:line-height="150%"/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13" style:family="paragraph" style:parent-style-name="Default">
      <style:paragraph-properties fo:margin-top="0cm" fo:margin-bottom="0.078cm" style:contextual-spacing="false"/>
      <style:text-properties fo:font-size="11.5pt" style:font-size-asian="11.5pt" style:font-size-complex="11.5pt"/>
    </style:style>
    <style:style style:name="P14" style:family="paragraph" style:parent-style-name="Default">
      <style:paragraph-properties fo:margin-left="7.493cm" fo:margin-right="0cm" fo:line-height="150%" fo:text-indent="1.249cm" style:auto-text-indent="false">
        <style:tab-stops/>
      </style:paragraph-properties>
      <style:text-properties fo:font-size="11.5pt" style:font-size-asian="11.5pt" style:font-size-complex="11.5pt"/>
    </style:style>
    <style:style style:name="P15" style:family="paragraph" style:parent-style-name="Default">
      <style:paragraph-properties fo:margin-top="0cm" fo:margin-bottom="0.046cm" style:contextual-spacing="false"/>
      <style:text-properties fo:font-size="10.5pt" style:font-size-asian="10.5pt" style:font-size-complex="10.5pt"/>
    </style:style>
    <style:style style:name="P16" style:family="paragraph" style:parent-style-name="Default" style:master-page-name="MP0">
      <style:paragraph-properties style:page-number="auto" fo:break-before="page"/>
    </style:style>
    <style:style style:name="P17" style:family="paragraph" style:parent-style-name="Default">
      <style:paragraph-properties fo:line-height="150%"/>
      <style:text-properties fo:font-size="11.5pt" officeooo:paragraph-rsid="001893b0" style:font-size-asian="11.5pt" style:font-size-complex="11.5pt"/>
    </style:style>
    <style:style style:name="P18" style:family="paragraph" style:parent-style-name="Default">
      <style:paragraph-properties fo:line-height="150%"/>
      <style:text-properties officeooo:paragraph-rsid="001893b0"/>
    </style:style>
    <style:style style:name="P19" style:family="paragraph" style:parent-style-name="Default">
      <style:paragraph-properties fo:text-align="end" style:justify-single-word="false"/>
      <style:text-properties officeooo:paragraph-rsid="001893b0"/>
    </style:style>
    <style:style style:name="P20" style:family="paragraph" style:parent-style-name="Default">
      <style:paragraph-properties fo:margin-left="3.752cm" fo:margin-right="0cm" fo:text-indent="1.251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Default">
      <style:paragraph-properties fo:margin-left="7.493cm" fo:margin-right="0cm" fo:line-height="150%" fo:text-indent="1.249cm" style:auto-text-indent="false">
        <style:tab-stops/>
      </style:paragraph-properties>
      <style:text-properties fo:font-size="11.5pt" style:font-size-asian="11.5pt" style:font-size-complex="11.5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officeooo:rsid="001893b0" style:font-size-asian="11.5pt" style:font-size-complex="11.5pt"/>
    </style:style>
    <style:style style:name="T6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7"/><text:tab/><text:tab/><text:tab/><text:tab/><text:tab/><text:tab/><text:span text:style-name="Domyślna_20_czcionka_20_akapitu"><text:span text:style-name="T1">Znak sprawy: USC.5355. <text:s text:c="5"/></text:span></text:span></text:p>
      <text:p text:style-name="P1"/>
      <text:p text:style-name="P1"><text:tab/>Kierownik Urzędu Stanu Cywilnego</text:p>
      <text:p text:style-name="P1"><text:tab/>w Turośni Kościelnej</text:p>
      <text:p text:style-name="P3"/>
      <text:p text:style-name="P5"><text:s/><text:span text:style-name="Domyślna_20_czcionka_20_akapitu"><text:span text:style-name="T3">Wnioskodawca:</text:span></text:span></text:p>
      <text:p text:style-name="P5"><text:span text:style-name="Domyślna_20_czcionka_20_akapitu"><text:span text:style-name="T4">1.Imię (imiona) i nazwisko …......................................................................................................................</text:span></text:span></text:p>
      <text:p text:style-name="P7">2.Nazwisko rodowe …..................................................................................................................................</text:p>
      <text:p text:style-name="P7">3.Data i miejsce urodzenia ….......................................................................................................................</text:p>
      <text:p text:style-name="P7">4.Obywatelstwo …........................................................................................................................................</text:p>
      <text:p text:style-name="P7">5.Stan cywilny …..........................................................................................................................................</text:p>
      <text:p text:style-name="P5"><text:span text:style-name="Domyślna_20_czcionka_20_akapitu"><text:span text:style-name="T4">6.Adres korespondencyjny…………............................................................................................................</text:span></text:span></text:p>
      <text:p text:style-name="P7">7.Seria i nr dowodu osobistego, data wydania i organ wydający</text:p>
      <text:p text:style-name="P7">................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4">8.Numer ewidencyjny PESEL …..................................................................................................................</text:span></text:span></text:p>
      <text:p text:style-name="P7">9.Telefon kontaktowy …...................................................................................</text:p>
      <text:p text:style-name="P5"><text:span text:style-name="Domyślna_20_czcionka_20_akapitu"><text:span text:style-name="T3">Dane drugiego wnioskodawcy/rodzica (opiekuna prawnego):</text:span></text:span></text:p>
      <text:p text:style-name="P5"><text:span text:style-name="Domyślna_20_czcionka_20_akapitu"><text:span text:style-name="T4">1.Imię (imiona) i nazwisko ….......................................................................................................................</text:span></text:span></text:p>
      <text:p text:style-name="P5"><text:span text:style-name="Domyślna_20_czcionka_20_akapitu"><text:span text:style-name="T4">2.Nazwisko rodowe.......................................................................................................................................</text:span></text:span></text:p>
      <text:p text:style-name="P7">3.Data i miejsce urodzenia ….......................................................................................................................</text:p>
      <text:p text:style-name="P17">4.Obywatelstwo …........................................................................................................................................</text:p>
      <text:p text:style-name="P17">5.Stan cywilny …..........................................................................................................................................</text:p>
      <text:p text:style-name="P18"><text:span text:style-name="Domyślna_20_czcionka_20_akapitu"><text:span text:style-name="T4">6.Adres korespondencyjny…………............................................................................................................</text:span></text:span></text:p>
      <text:p text:style-name="P17">7.Seria i nr dowodu osobistego, data wydania i organ wydający</text:p>
      <text:p text:style-name="P17">.......................................................................................................................................................................</text:p>
      <text:p text:style-name="P17"><text:span text:style-name="Domyślna_20_czcionka_20_akapitu">8.Numer ewidencyjny PESEL …..................................................................................................................</text:span></text:p>
      <text:p text:style-name="P5"><text:span text:style-name="Domyślna_20_czcionka_20_akapitu"><text:span text:style-name="T3">Dane małoletniego dziecka, którego zmiana dotyczy:</text:span></text:span></text:p>
      <text:p text:style-name="P7">1.Imię (imiona ) i nazwisko.....................................................................................................................…..</text:p>
      <text:p text:style-name="P5"><text:span text:style-name="Domyślna_20_czcionka_20_akapitu"><text:span text:style-name="T4">2.Nazwisko rodowe...............................................................................................................................……</text:span></text:span></text:p>
      <text:p text:style-name="P7">3.Data i miejsce urodzenia ….......................................................................................................................</text:p>
      <text:p text:style-name="P7">4.Obywatelstwo.............................................................................................................................................</text:p>
      <text:p text:style-name="P5"><text:span text:style-name="Domyślna_20_czcionka_20_akapitu"><text:span text:style-name="T4">5.Numer ewidencyjny PESEL …..................................................................................................................</text:span></text:span></text:p>
      <text:p text:style-name="P20"/>
      <text:p text:style-name="P21">WNIOSEK O ZMIANĘ IMIENIA / NAZWISKA*</text:p>
      <text:p text:style-name="P2"><text:span text:style-name="Domyślna_20_czcionka_20_akapitu"><text:span text:style-name="T7">małoletniego dziecka</text:span></text:span></text:p>
      <text:p text:style-name="P2"/>
      <text:p text:style-name="P5"><text:span text:style-name="Domyślna_20_czcionka_20_akapitu"><text:span text:style-name="T4">Na podstawie ustawy z dnia 17 października 2008 r. o zmianie imienia i nazwiska (Dz. U. </text:span></text:span><text:span text:style-name="Domyślna_20_czcionka_20_akapitu"><text:span text:style-name="T5">z 2020,</text:span></text:span><text:span text:style-name="Domyślna_20_czcionka_20_akapitu"><text:span text:style-name="T4"> poz. </text:span></text:span><text:span text:style-name="Domyślna_20_czcionka_20_akapitu"><text:span text:style-name="T5">707</text:span></text:span><text:span text:style-name="Domyślna_20_czcionka_20_akapitu"><text:span text:style-name="T4">) </text:span></text:span><text:span text:style-name="Domyślna_20_czcionka_20_akapitu"><text:span text:style-name="T3">wnoszę o zmianę imienia/nazwiska</text:span></text:span><text:span text:style-name="Domyślna_20_czcionka_20_akapitu"><text:span text:style-name="T4"> *:</text:span></text:span></text:p>
      <text:p text:style-name="P12">z …...................................................................... na …................................................................................</text:p>
      <text:p text:style-name="P9"><text:soft-page-break/>UZASADNIENIE</text:p>
      <text:p text:style-name="P9"/>
      <text:p text:style-name="P5"><text:span text:style-name="Domyślna_20_czcionka_20_akapitu"><text:span text:style-name="T4">…...................................................................................................................................................................</text:span></text:span></text:p>
      <text:p text:style-name="P7">…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</text:span></text:span></text:p>
      <text:p text:style-name="P5"><text:span text:style-name="Domyślna_20_czcionka_20_akapitu"><text:span text:style-name="T6">Oświadczam,</text:span></text:span><text:span text:style-name="Domyślna_20_czcionka_20_akapitu"><text:span text:style-name="T2"> że w tej samej sprawie nie złożyłem/złożyłam wcześniej wniosku do innego kierownika urzędu stanu cywilnego ani nie została w tej samej sprawie wydana decyzja odmowna.</text:span></text:span></text:p>
      <text:p text:style-name="P8"/>
      <text:p text:style-name="P8">Sposób odbioru dokumentów:</text:p>
      <text:p text:style-name="P13"> osobiście w siedzibie USC</text:p>
      <text:p text:style-name="P6"> przesłanie na adres wnioskodawcy</text:p>
      <text:p text:style-name="P6"/>
      <text:p text:style-name="P8">Wskazanie miejsca sporządzenia (właściwego USC):</text:p>
      <text:p text:style-name="P8"/>
      <text:p text:style-name="P7">1. aktu urodzenia osoby, której zmiana dotyczy…………………………………………………………...</text:p>
      <text:p text:style-name="P6"/>
      <text:p text:style-name="P4"/>
      <text:p text:style-name="P4"/>
      <text:p text:style-name="P14">...........................................................................…..</text:p>
      <text:p text:style-name="P14"/>
      <text:p text:style-name="P19"><text:span text:style-name="Domyślna_20_czcionka_20_akapitu"><text:span text:style-name="T4"><text:s text:c="83"/>................................................................................. <text:s text:c="2"/>data i podpis wnioskodawcy/wnioskodawców</text:span></text:span></text:p>
      <text:p text:style-name="P4"/>
      <text:p text:style-name="P4">* Niepotrzebne skreślić</text:p>
      <text:p text:style-name="P10"/>
      <text:p text:style-name="P10"/>
      <text:p text:style-name="P10">Na podst. art. 4 i 8 ust. 1 ustawy z dnia 16.11.2006 r. o opłacie skarbowej</text:p>
      <text:p text:style-name="Default"><text:span text:style-name="Domyślna_20_czcionka_20_akapitu"><text:span text:style-name="T8">(Dz. U. 2020 r. poz. 1546 ze zm.)</text:span></text:span></text:p>
      <text:p text:style-name="P10">opłatę skarbową w kwocie 37 zł zapłacono w dniu …................................</text:p>
      <text:p text:style-name="P15">na konto UG Turośń Kościelna <text:s/>17 8074 0003 0130 0202 2000 0010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system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0-12-24T09:48:00Z</meta:creation-date>
    <dc:date>2021-08-23T08:05:51.104000000</dc:date>
    <meta:print-date>2020-12-24T11:30:00Z</meta:print-date>
    <meta:editing-cycles>3</meta:editing-cycles>
    <meta:editing-duration>PT1H39M12S</meta:editing-duration>
    <meta:document-statistic meta:table-count="0" meta:image-count="0" meta:object-count="0" meta:page-count="2" meta:paragraph-count="52" meta:word-count="259" meta:character-count="7528" meta:non-whitespace-character-count="7203"/>
    <meta:template xlink:type="simple" xlink:actuate="onRequest" xlink:title="" xlink:href="Normal"/>
  </office:meta>
</office:document-meta>
</file>