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51cm" fo:margin-left="-0.356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74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05cm" fo:margin-left="-0.561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6.503cm"/>
    </style:style>
    <style:style style:name="Tabela2.1" style:family="table-row">
      <style:table-row-properties style:min-row-height="1.18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71cm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39cm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859cm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08cm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ny">
      <style:paragraph-properties fo:text-align="justify" style:justify-single-word="false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text-align="justify" style:justify-single-word="false" fo:hyphenation-ladder-count="no-limit"/>
      <style:text-properties fo:font-size="10pt" officeooo:paragraph-rsid="001f20df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officeooo:paragraph-rsid="001b1a16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officeooo:rsid="001c3050" officeooo:paragraph-rsid="001c3050" style:font-size-asian="9pt" style:font-weight-asian="normal" style:font-size-complex="9pt" style:font-weight-complex="normal"/>
    </style:style>
    <style:style style:name="P13" style:family="paragraph" style:parent-style-name="Standard">
      <style:text-properties officeooo:paragraph-rsid="001b1a16"/>
    </style:style>
    <style:style style:name="P14" style:family="paragraph" style:parent-style-name="Standard">
      <style:paragraph-properties fo:text-align="end" style:justify-single-word="false"/>
      <style:text-properties fo:font-size="8pt" fo:font-weight="normal" officeooo:rsid="001c3050" officeooo:paragraph-rsid="001c3050" style:font-size-asian="8pt" style:font-weight-asian="normal" style:font-size-complex="8pt" style:font-weight-complex="normal"/>
    </style:style>
    <style:style style:name="P15" style:family="paragraph" style:parent-style-name="Normalny">
      <style:paragraph-properties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text-align="end" style:justify-single-word="false" fo:hyphenation-ladder-count="no-limit"/>
      <style:text-properties style:font-name="Calibri" fo:font-size="10pt" style:font-name-asian="Calibri" style:font-size-asian="10pt" style:language-asian="en" style:country-asian="US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text-align="end" style:justify-single-word="false" fo:hyphenation-ladder-count="no-limit"/>
      <style:text-properties style:font-name="Calibri" fo:font-size="10pt" fo:font-style="italic" style:font-name-asian="Calibri" style:font-size-asian="10pt" style:language-asian="en" style:country-asian="US" style:font-style-asian="italic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text-align="center" style:justify-single-word="false" fo:hyphenation-ladder-count="no-limit"/>
      <style:text-properties style:font-name="Calibri" fo:font-size="13pt" fo:font-weight="bold" style:font-name-asian="Calibri" style:font-size-asian="13pt" style:language-asian="en" style:country-asian="US" style:font-weight-asian="bold" style:font-name-complex="Calibri" style:font-size-complex="13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text-align="end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.282cm" style:contextual-spacing="false" fo:text-align="justify" style:justify-single-word="false" fo:hyphenation-ladder-count="no-limit"/>
      <style:text-properties style:font-name="Calibri" fo:font-size="1pt" style:font-name-asian="Calibri" style:font-size-asian="1pt" style:language-asian="en" style:country-asian="US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 style:list-style-name="L1">
      <style:paragraph-properties fo:margin-left="0cm" fo:margin-right="0cm" fo:margin-top="0cm" fo:margin-bottom="0.353cm" style:contextual-spacing="false" fo:line-height="115%" fo:hyphenation-ladder-count="no-limit" fo:text-indent="0cm" style:auto-text-indent="false" fo:keep-with-next="always" style:vertical-align="auto">
        <style:tab-stops>
          <style:tab-stop style:position="0cm"/>
          <style:tab-stop style:position="6.24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Num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20df" style:font-size-asian="10pt" style:font-size-complex="10pt"/>
    </style:style>
    <style:style style:name="T3" style:family="text">
      <style:text-properties fo:font-size="10pt" style:font-size-asian="10pt" style:font-name-complex="Calibri" style:font-size-complex="10pt"/>
    </style:style>
    <style:style style:name="T4" style:family="text">
      <style:text-properties fo:font-size="10pt" style:font-size-asian="10pt" style:language-asian="pl" style:country-asian="PL" style:font-name-complex="Calibri" style:font-size-complex="10pt"/>
    </style:style>
    <style:style style:name="T5" style:family="text">
      <style:text-properties fo:font-size="10pt" fo:font-style="italic" style:font-size-asian="10pt" style:language-asian="pl" style:country-asian="PL" style:font-style-asian="italic" style:font-name-complex="Calibri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e3885"/>
    </style:style>
    <style:style style:name="T10" style:family="text">
      <style:text-properties officeooo:rsid="001f20df"/>
    </style:style>
    <style:style style:name="T11" style:family="text">
      <style:text-properties officeooo:rsid="00214cc3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Załącznik nr <text:span text:style-name="T11">1</text:span></text:p>
      <text:p text:style-name="P12">do Regulaminu Rodzinnego Konkursu na <text:span text:style-name="T9">Bombkę </text:span><text:span text:style-name="T10">Choinkową</text:span></text:p>
      <text:p text:style-name="P14"/>
      <text:p text:style-name="P1">KARTA UCZESTNIKA RODZINNEGO KONKURSU NA <text:span text:style-name="T10">BOMBKĘ CHOINKOWĄ</text:span></text:p>
      <text:p text:style-name="P1"><text:s/>ORGANIZOWANEGO PRZEZ GMINNY OŚRODEK KULTURY W TUROŚNI KOŚCIELNEJ</text:p>
      <text:p text:style-name="P1"/>
      <text:p text:style-name="P9"><text:span text:style-name="Domyślna_20_czcionka_20_akapitu"><text:span text:style-name="T1">DANE MAŁOLETNIEGO UCZESTNIKA KONKURSU – PRZEDSTAWICIELA RODZIN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IMIĘ I NAZWISKO DZIECKA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WIEK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1">IMIĘ I NAZWISKO MATKI/</text:p>
            <text:p text:style-name="P11">OPIEKUNA PRAWNEGO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1">TELEFON KONTAKTOWY </text:p>
            <text:p text:style-name="P11">DO MATKI/OPIEKUNA PRAWNEGO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13"><text:span text:style-name="Domyślna_20_czcionka_20_akapitu"><text:span text:style-name="T8">IMIĘ I NAZWISKO OJCA/</text:span></text:span></text:p>
            <text:p text:style-name="P13"><text:span text:style-name="Domyślna_20_czcionka_20_akapitu"><text:span text:style-name="T8">OPIEKUNA PRAWNEGO</text:span></text:span></text:p>
          </table:table-cell>
          <table:table-cell table:style-name="Tabela1.B5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10">TELEFON KONTAKTOWY DO OJCA/OPIEKUNA PRAWNEGO</text:p>
          </table:table-cell>
          <table:table-cell table:style-name="Tabela1.B5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><text:span text:style-name="T1">Zamieszkałego/zamieszkałej………………………………………………………………………………………...</text:span></text:span></text:p>
      <text:p text:style-name="Standard"><text:span text:style-name="Domyślna_20_czcionka_20_akapitu"><text:span text:style-name="T1">w <text:s/>Rodzinnym Konkursie na </text:span></text:span><text:span text:style-name="Domyślna_20_czcionka_20_akapitu"><text:span text:style-name="T2">Bombkę Choinkową</text:span></text:span><text:span text:style-name="Domyślna_20_czcionka_20_akapitu"><text:span text:style-name="T1">, organizowanym przez Gminny Ośrodek Kultury w Turośni Kościelnej, ul. Lipowa 109, kod pocztowy 18-106.</text:span></text:span></text:p>
      <text:p text:style-name="P4"/>
      <text:p text:style-name="Standard"><text:bookmark text:name="page35R_mcid9"/><text:span text:style-name="Domyślna_20_czcionka_20_akapitu"><text:span text:style-name="T1">Oświadczam, iż zapoznałam/-łem się z Regulaminem Rodzinnego Konkursu na </text:span></text:span><text:span text:style-name="Domyślna_20_czcionka_20_akapitu"><text:span text:style-name="T2">Bombkę Choinkową</text:span></text:span><text:span text:style-name="Domyślna_20_czcionka_20_akapitu"><text:span text:style-name="T1"> organizowanego przez Gminny Ośrodek Kultury w Turośni Kościelnej i w pełni go akceptuję.</text:span></text:span></text:p>
      <text:p text:style-name="P4"/>
      <text:p text:style-name="P4">Oświadczam, że jestem współautorem pracy, która dotychczas nie była publikowana, ani zgłaszana do żadnych konkursów i spełnia wytyczne w Rodzinnym Konkursie, szczegółowo opisane w Regulaminie. Przysługują mi wszelkie autorskie prawa osobiste i majątkowe do pracy konkursowej i nie są w żaden sposób ograniczone lub obciążone prawami osób trzecich. Udzielam Organizatorowi i Instytucjom prowadzącym nieodpłatnej niewyłącznej licencji na korzystanie z tego utworu przez czas nieokreślony na terytorium całego świata na następujących polach eksploatacji:</text:p>
      <text:p text:style-name="P4"/>
      <text:list text:style-name="WWNum1">
        <text:list-item>
          <text:p text:style-name="P25">utrwalanie i zwielokrotnianie dowolną techniką egzemplarzy utworu, w tym techniką drukarską, reprograficzną, zapisu magnetycznego oraz techniką cyfrową;</text:p>
        </text:list-item>
        <text:list-item>
          <text:p text:style-name="P25">wprowadzanie do obrotu w kraju i za granicą;</text:p>
        </text:list-item>
        <text:list-item>
          <text:p text:style-name="P25">publiczne wystawienie, wyświetlenie, odtworzenie;</text:p>
        </text:list-item>
        <text:list-item>
          <text:p text:style-name="P25">publiczne udostępnianie utworu w taki sposób, aby każdy mógł mieć do niego dostęp w miejscu i w czasie przez siebie wybranym.</text:p>
        </text:list-item>
      </text:list>
      <text:p text:style-name="Standard"><text:span text:style-name="Domyślna_20_czcionka_20_akapitu"><text:span text:style-name="T1"><text:line-break/>Oświadczam, że rodzinna praca konkursowa nie zagraża i nie narusza praw osób trzecich, w szczególności nie narusza ich majątkowych i osobistych praw autorskich. Za wszelkie roszczenia osób trzecich, które wynikają z tytułu naruszenia ich praw odpowiada uczestnik konkursu, który reprezentuje rodzinę lub rodzic/opiekun prawny uczestnika konkursu.</text:span></text:span></text:p>
      <text:p text:style-name="P5"/>
      <text:p text:style-name="P15"/>
      <text:list xml:id="list2947116371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18"/>
      <text:p text:style-name="P2"/>
      <text:p text:style-name="P2"/>
      <text:p text:style-name="P2"/>
      <text:p text:style-name="P2"/>
      <text:p text:style-name="P2"/>
      <text:p text:style-name="P2"><text:soft-page-break/>ZGODA NA PRZETWARZANIE DANYCH OSOBOWYCH <text:line-break/></text:p>
      <text:p text:style-name="P21"><text:span text:style-name="Domyślna_20_czcionka_20_akapitu"><text:span text:style-name="T1">Proszę zaznaczyć znakiem </text:span></text:span><text:span text:style-name="Domyślna_20_czcionka_20_akapitu"><text:span text:style-name="T7">X</text:span></text:span><text:span text:style-name="Domyślna_20_czcionka_20_akapitu"><text:span text:style-name="T1"> wybraną odpowiedź </text:span></text:span><text:span text:style-name="Domyślna_20_czcionka_20_akapitu"><text:span text:style-name="T6">TAK</text:span></text:span><text:span text:style-name="Domyślna_20_czcionka_20_akapitu"><text:span text:style-name="T1"> lub </text:span></text:span><text:span text:style-name="Domyślna_20_czcionka_20_akapitu"><text:span text:style-name="T6">NIE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tak</text:p>
          </table:table-cell>
          <table:table-cell table:style-name="Tabela2.B1" table:number-rows-spanned="2" office:value-type="string">
            <text:p text:style-name="P6">Oświadczam, że wyrażam zgodę na zbieranie i przetwarzanie danych osobowych mojego dziecka zawartych w KARCIE UCZESTNIKA RODZINNEGO KONKURSU NA <text:span text:style-name="T10">BOMBKĘ CHOINKOWĄ</text:span> <text:s/>ORGANIZOWANEGO PRZEZ GMINNY OŚRODEK KULTURY W TUROŚNI KOŚCIELNEJ oraz wizerunku, informacji o sukcesach i osiągnięciach w związku z uczestnictwem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2">
          <table:table-cell table:style-name="Tabela2.A1" office:value-type="string">
            <text:p text:style-name="P3">nie</text:p>
          </table:table-cell>
          <table:covered-table-cell table:style-name="Tabela2.B1"/>
        </table:table-row>
        <table:table-row table:style-name="Tabela2.3">
          <table:table-cell table:style-name="Tabela2.A1" office:value-type="string">
            <text:p text:style-name="P3">tak</text:p>
          </table:table-cell>
          <table:table-cell table:style-name="Tabela2.B3" table:number-rows-spanned="2" office:value-type="string">
            <text:p text:style-name="P6">Oświadczam, że wyrażam zgodę na wykorzystanie danych osobowych dziecka, w zakresie: imię, nazwisko, wiek, wizerunek, informacje o sukcesach i osiągnięciach, w celach informacyjnych lub/i promocji Gminnego Ośrodka Kultury w Turośni Kościelnej poprzez zamieszczenie na stronach internetowych placówki, na tablicach ściennych, wystawach, w folderach, broszurach, przekazach telewizyjnych, internetowych, radiu, gazetach, magazynach itp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3"/>
        </table:table-row>
        <table:table-row table:style-name="Tabela2.5">
          <table:table-cell table:style-name="Tabela2.A1" office:value-type="string">
            <text:p text:style-name="P3">tak</text:p>
          </table:table-cell>
          <table:table-cell table:style-name="Tabela2.B5" table:number-rows-spanned="2" office:value-type="string">
            <text:p text:style-name="P7">Oświadczam, że wyrażam zgodę na zbieranie i przetwarzanie moich danych osobowych zawartych w KARCIE UCZESTNIKA RODZINNEGO KONKURSU NA <text:span text:style-name="T10">BOMBKĘ CHOINKOWĄ</text:span> <text:s/>ORGANIZOWANEGO PRZEZ GMINNY OŚRODEK KULTURY W TUROŚNI KOŚCIELNEJ w zwi<text:span text:style-name="T10">ą</text:span>zku z uczestnictwem mojego dziecka w ww. konkursie organizowanym w zakresie działalności kulturowej i statutowej Gminnego Ośrodka Kultury w Turośni Kościelnej. Zgoda obowiązuje od chwili jej wyrażenia do czasu odwołania.</text:p>
          </table:table-cell>
        </table:table-row>
        <table:table-row table:style-name="Tabela2.4">
          <table:table-cell table:style-name="Tabela2.A1" office:value-type="string">
            <text:p text:style-name="P3">nie</text:p>
          </table:table-cell>
          <table:covered-table-cell table:style-name="Tabela2.B5"/>
        </table:table-row>
      </table:table>
      <text:p text:style-name="P17"/>
      <text:p text:style-name="P19"/>
      <text:p text:style-name="P16"/>
      <text:list xml:id="list102154423960494" text:continue-numbering="true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8"/>
      <text:p text:style-name="Standard"><text:span text:style-name="Domyślna_20_czcionka_20_akapitu"><text:span text:style-name="T8">Oświadczam, że zapoznałem się z poniższą klauzulą informacyjną:</text:span></text:span></text:p>
      <text:p text:style-name="P10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0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0">- Zbierane dane osobowe będą przetwarzane w celu realizacji zadań kulturowych i statutowych, w tym w celu promocji własnej gminy.</text:p>
      <text:p text:style-name="P10">- Podanie danych osobowych jest dobrowolne, jednak niepodanie tych danych lub brak zgody na ich przetwarzanie może uniemożliwiać uczestnictwo w wydarzeniach kulturalnych.</text:p>
      <text:p text:style-name="P10">- Może Pan/Pani wycofać swoją zgodę w dowolnym momencie. W tym celu należy zwrócić się pisemnie do Administratora Danych.</text:p>
      <text:p text:style-name="P10">- Zebrane dane osobowe będziemy przetwarzać przez okres niezbędny do realizacji zadań kulturowych, w tym związanych z promocją, a po utracie ich przydatności jako dokumenty archiwalne.</text:p>
      <text:p text:style-name="P10">- Ma Pan/Pani prawo dostępu do treści podanych danych oraz możliwość ich uzupełnienia i aktualizowania. Ma Pan/Pani prawo żądać wstrzymania przetwarzania lub usunięcia danych, które zebraliśmy za Pana/Pani zgodą. Równocześnie ma Pan/Pani prawo do przeniesienia tych danych osobowych.</text:p>
      <text:p text:style-name="P20"/>
      <text:p text:style-name="P10">Oświadczam, iż zostałem/am zapoznany z przysługującymi mi prawami dotyczącymi przetwarzania moich danych osobowych przez Gminny Ośrodek Kultury w Turośni Kościelnej.</text:p>
      <text:p text:style-name="P4"/>
      <text:p text:style-name="P4"/>
      <text:p text:style-name="P4"/>
      <text:list xml:id="list102153068218275" text:continue-numbering="true" text:style-name="L1">
        <text:list-item>
          <text:p text:style-name="P22"><text:span text:style-name="Domyślna_20_czcionka_20_akapitu"><text:span text:style-name="T3">................................................................ <text:s text:c="5"/><text:tab/> <text:tab/><text:tab/><text:tab/> <text:s text:c="2"/>......................................................</text:span></text:span><text:span text:style-name="Domyślna_20_czcionka_20_akapitu"><text:span text:style-name="T4"> <text:s text:c="23"/></text:span></text:span><text:span text:style-name="Domyślna_20_czcionka_20_akapitu"><text:span text:style-name="T5">data i podpis matki dziecka/opiekuna prawnego<text:tab/><text:tab/>data i podpis ojca dziecka/opiekuna prawnego</text:span></text:span></text:p>
        </text:list-item>
      </text:list>
      <text:p text:style-name="P4"><text:tab/><text:tab/><text:tab/><text:tab/><text:tab/> <text:s text:c="17"/></text:p>
      <text:p text:style-name="P4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8pt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1-07-06T09:26:00Z</meta:creation-date>
    <dc:date>2023-10-17T15:25:25.057000000</dc:date>
    <meta:print-date>2022-09-19T15:21:00Z</meta:print-date>
    <meta:editing-cycles>6</meta:editing-cycles>
    <meta:editing-duration>PT2H29M12S</meta:editing-duration>
    <meta:document-statistic meta:table-count="2" meta:image-count="0" meta:object-count="0" meta:page-count="2" meta:paragraph-count="49" meta:word-count="752" meta:character-count="6168" meta:non-whitespace-character-count="5323"/>
    <meta:template xlink:type="simple" xlink:actuate="onRequest" xlink:title="" xlink:href="../../../../../../apoplawska/AppData/Local/Temp/pid-12456/KARTA%20UCZESTNICTWA%20-%20OSOBY%20NIEPEŁNOLETNIE-1.odt/Normal"/>
  </office:meta>
</office:document-meta>
</file>